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a9b79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32d2c1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weight="normal" officeooo:rsid="00321051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9d236" style:font-weight-asian="bold"/>
    </style:style>
    <style:style style:name="T9" style:family="text">
      <style:text-properties fo:font-weight="bold" officeooo:rsid="0032d2c1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1f32e7"/>
    </style:style>
    <style:style style:name="T12" style:family="text">
      <style:text-properties officeooo:rsid="00210229"/>
    </style:style>
    <style:style style:name="T13" style:family="text">
      <style:text-properties officeooo:rsid="002160a8"/>
    </style:style>
    <style:style style:name="T14" style:family="text">
      <style:text-properties officeooo:rsid="0022208d"/>
    </style:style>
    <style:style style:name="T15" style:family="text">
      <style:text-properties officeooo:rsid="0026c792"/>
    </style:style>
    <style:style style:name="T16" style:family="text">
      <style:text-properties officeooo:rsid="00287460"/>
    </style:style>
    <style:style style:name="T17" style:family="text">
      <style:text-properties officeooo:rsid="002a9b79"/>
    </style:style>
    <style:style style:name="T18" style:family="text">
      <style:text-properties officeooo:rsid="002cbbd3"/>
    </style:style>
    <style:style style:name="T19" style:family="text">
      <style:text-properties officeooo:rsid="003025a8"/>
    </style:style>
    <style:style style:name="T20" style:family="text">
      <style:text-properties officeooo:rsid="00315e24"/>
    </style:style>
    <style:style style:name="T21" style:family="text">
      <style:text-properties officeooo:rsid="0031a9e3"/>
    </style:style>
    <style:style style:name="T22" style:family="text">
      <style:text-properties officeooo:rsid="003210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19">8</text:span><text:span text:style-name="T21">681</text:span><text:span text:style-name="T1"> – </text:span><text:span text:style-name="T21">UJ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5">2</text:span><text:span text:style-name="T20">8</text:span><text:span text:style-name="T22">681</text:span><text:span text:style-name="T13"> – </text:span><text:span text:style-name="T22">UJ</text:span>), de <text:s/>autoría<text:span text:style-name="T18"> <text:s/>de </text:span><text:span text:style-name="T10">l</text:span><text:span text:style-name="T18">a</text:span><text:span text:style-name="T10"> </text:span><text:span text:style-name="T18"><text:s/>Diputada</text:span><text:span text:style-name="T11"> </text:span><text:span text:style-name="T22">Aeberhard</text:span><text:span text:style-name="T14">,</text:span> <text:span text:style-name="T3">por el cual s</text:span><text:span text:style-name="T4">e </text:span><text:span text:style-name="T5">declara el 1 de Julio de cada año como Conmemorativo por la Adjudicación de la Plena Capacidad Civil de la Mujer</text:span>; y, <text:span text:style-name="T1">atento</text:span> <text:span text:style-name="T16">a <text:s/></text:span><text:span text:style-name="T22">las razones <text:s text:c="2"/>expuestas en sus fundamentos y</text:span> <text:s/><text:span text:style-name="T17"><text:s/>las</text:span><text:span text:style-name="T2"> </text:span>que podrá dar el miembro informante, esta Comisión ha resuelto <text:s/><text:span text:style-name="T6">a</text:span>conseja<text:span text:style-name="T22">r</text:span> <text:span text:style-name="T12">su</text:span> aprobació<text:span text:style-name="T12">n</text:span>. </text:p>
      <text:p text:style-name="P6"/>
      <text:p text:style-name="P9"><text:span text:style-name="T7">Sala de la Comisión: <text:s/></text:span><text:span text:style-name="T9">4 de setiembre de 2014.-</text:span></text:p>
      <text:p text:style-name="P9"><text:span text:style-name="T9"/></text:p>
      <text:p text:style-name="P10"><text:span text:style-name="T9">Firmaron: Busatto, Tessa, Lacava, Bermudez, Mascheroni, Bertero, Fernandez, Reutemann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4T13:14:46</dc:date>
    <meta:print-date>2014-09-04T11:40:21</meta:print-date>
    <meta:editing-cycles>23</meta:editing-cycles>
    <meta:editing-duration>PT2H29M1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13" meta:character-count="718" meta:non-whitespace-character-count="594"/>
  </office:meta>
</office:document-meta>
</file>